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2.074cm"/>
    </style:style>
    <style:style style:name="Таблица2.D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" style:family="table-row">
      <style:table-row-properties style:min-row-height="0.757cm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38a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38a1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2cff" officeooo:paragraph-rsid="001a2cff" style:font-size-asian="9pt" style:font-style-asian="normal" style:font-size-complex="9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c008" officeooo:paragraph-rsid="001ac008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a3f1" officeooo:paragraph-rsid="003ca3f1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241c" officeooo:paragraph-rsid="003c241c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778b" officeooo:paragraph-rsid="003c778b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145c6" officeooo:paragraph-rsid="002145c6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e247d" officeooo:paragraph-rsid="001e247d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cd132" officeooo:paragraph-rsid="001cd132" style:font-size-asian="9pt" style:font-style-asian="normal" style:font-size-complex="9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44961" officeooo:paragraph-rsid="00244961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f079" officeooo:paragraph-rsid="00238a16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22" style:family="paragraph" style:parent-style-name="Standard">
      <style:text-properties style:font-name="Times New Roman" fo:font-size="10pt" officeooo:paragraph-rsid="00238a1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2a0512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font-style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1a2cff" officeooo:paragraph-rsid="001a2cff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officeooo:rsid="0027cd30" officeooo:paragraph-rsid="0027cd30" style:font-size-asian="9pt" style:font-size-complex="9pt"/>
    </style:style>
    <style:style style:name="P2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2fe4de" officeooo:paragraph-rsid="002fe4de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3c241c" officeooo:paragraph-rsid="003c241c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1a2cff" officeooo:paragraph-rsid="001a2cff" style:font-size-asian="9pt" style:font-size-complex="9pt"/>
    </style:style>
    <style:style style:name="P3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3a18e5" officeooo:paragraph-rsid="003a18e5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officeooo:rsid="002fe4de" officeooo:paragraph-rsid="003a18e5" style:font-size-asian="9pt" style:font-name-complex="Times New Roman" style:font-size-complex="9pt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font-style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39d8" officeooo:paragraph-rsid="00238a16" style:font-size-asian="9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3a18e5" officeooo:paragraph-rsid="004569e9" style:font-size-asian="9pt" style:font-style-asian="normal" style:font-weight-asian="normal" style:font-name-complex="Times New Roman" style:font-size-complex="9pt" style:text-emphasize="none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rsid="001a2cff" officeooo:paragraph-rsid="004569e9" style:font-size-asian="9pt" style:font-style-asian="normal" style:font-weight-asian="normal" style:font-name-complex="Times New Roman" style:font-size-complex="9pt" style:text-emphasize="none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8af21" officeooo:paragraph-rsid="0048af21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8af21" officeooo:paragraph-rsid="0048af21" style:font-size-asian="9pt" style:font-style-asian="normal" style:font-size-complex="9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a62c7" officeooo:paragraph-rsid="004a62c7" style:font-size-asian="9pt" style:font-style-asian="normal" style:font-size-complex="9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b8383" officeooo:paragraph-rsid="004b8383" style:font-size-asian="9pt" style:font-style-asian="normal" style:font-size-complex="9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b8383" officeooo:paragraph-rsid="004b8383" style:font-size-asian="9pt" style:font-style-asian="normal" style:font-size-complex="9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241c" officeooo:paragraph-rsid="003c241c" style:font-size-asian="9pt" style:font-style-asian="normal" style:font-size-complex="9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145c6" officeooo:paragraph-rsid="002145c6" style:font-size-asian="9pt" style:font-style-asian="normal" style:font-size-complex="9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a3f1" officeooo:paragraph-rsid="003ca3f1" style:font-size-asian="9pt" style:font-style-asian="normal" style:font-size-complex="9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e247d" officeooo:paragraph-rsid="001e247d" style:font-size-asian="9pt" style:font-style-asian="normal" style:font-size-complex="9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c778b" officeooo:paragraph-rsid="003c778b" style:font-size-asian="9pt" style:font-style-asian="normal" style:font-size-complex="9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cd132" officeooo:paragraph-rsid="001cd132" style:font-size-asian="9pt" style:font-style-asian="normal" style:font-size-complex="9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2cff" officeooo:paragraph-rsid="001a2cff" style:font-size-asian="9pt" style:font-style-asian="normal" style:font-size-complex="9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c008" officeooo:paragraph-rsid="001ac008" style:font-size-asian="9pt" style:font-style-asian="normal" style:font-size-complex="9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401679" officeooo:paragraph-rsid="00401679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38a16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38a16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8806" officeooo:paragraph-rsid="00238a16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38a16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9pt" fo:language="ru" fo:country="RU" fo:font-style="normal" officeooo:rsid="003a18e5" officeooo:paragraph-rsid="004a62c7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officeooo:rsid="002f39d8"/>
    </style:style>
    <style:style style:name="T3" style:family="text">
      <style:text-properties officeooo:rsid="002e5361"/>
    </style:style>
    <style:style style:name="T4" style:family="text">
      <style:text-properties officeooo:rsid="0041d765"/>
    </style:style>
    <style:style style:name="T5" style:family="text">
      <style:text-properties officeooo:rsid="00441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Направление подготовки 44.03.0<text:span text:style-name="T3">5</text:span> Педагогическое образование <text:span text:style-name="T3">(с двумя профилями подготовки)</text:span></text:p>
      <text:p text:style-name="P18">направленность (профиль) образовательной программы <text:span text:style-name="T5">Английский язык, Немецкий язык</text:span></text:p>
      <text:p text:style-name="P19"><text:span text:style-name="T5">1</text:span> курс Д-<text:span text:style-name="T5">20-АН</text:span></text:p>
      <text:p text:style-name="P18">Результаты промежуточной аттестации (экзамен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>
          <table:table-cell table:style-name="Таблица2.A1" office:value-type="string">
            <text:p text:style-name="P1">№ <text:span text:style-name="T1">п/п</text:span></text:p>
          </table:table-cell>
          <table:table-cell table:style-name="Таблица2.A1" office:value-type="string">
            <text:p text:style-name="P3">Наименование дисциплины (модуля, раздела)</text:p>
          </table:table-cell>
          <table:table-cell table:style-name="Таблица2.A1" office:value-type="string">
            <text:p text:style-name="P3">Общее кол-во час./ з.е.</text:p>
          </table:table-cell>
          <table:table-cell table:style-name="Таблица2.A1" office:value-type="string">
            <text:p text:style-name="P3">Оценка</text:p>
          </table:table-cell>
          <table:table-cell table:style-name="Таблица2.A1" office:value-type="string">
            <text:p text:style-name="P3">Дата сдачи экзамена</text:p>
          </table:table-cell>
          <table:table-cell table:style-name="Таблица2.A1" office:value-type="string">
            <text:p text:style-name="P3">Подпись преподавателя</text:p>
          </table:table-cell>
          <table:table-cell table:style-name="Таблица2.G1" office:value-type="string">
            <text:p text:style-name="P3">Фамилия преподавателя</text:p>
          </table:table-cell>
        </table:table-row>
        <table:table-row>
          <table:table-cell table:style-name="Таблица2.A2" office:value-type="string">
            <text:p text:style-name="P26">1</text:p>
          </table:table-cell>
          <table:table-cell table:style-name="Таблица2.A2" office:value-type="string">
            <text:p text:style-name="P36">Педагогика</text:p>
          </table:table-cell>
          <table:table-cell table:style-name="Таблица2.A2" office:value-type="string">
            <text:p text:style-name="P29">108/3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09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2">Лахин</text:p>
          </table:table-cell>
        </table:table-row>
        <table:table-row>
          <table:table-cell table:style-name="Таблица2.A2" office:value-type="string">
            <text:p text:style-name="P26">2</text:p>
          </table:table-cell>
          <table:table-cell table:style-name="Таблица2.A2" office:value-type="string">
            <text:p text:style-name="P37">Практический курс английского языка</text:p>
          </table:table-cell>
          <table:table-cell table:style-name="Таблица2.A2" office:value-type="string">
            <text:p text:style-name="P29">324/9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14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Бакуменко/ Гоголева</text:p>
          </table:table-cell>
        </table:table-row>
        <table:table-row table:style-name="Таблица2.4">
          <table:table-cell table:style-name="Таблица2.A2" office:value-type="string">
            <text:p text:style-name="P27">3</text:p>
          </table:table-cell>
          <table:table-cell table:style-name="Таблица2.A2" office:value-type="string">
            <text:p text:style-name="P37">Введение в языкознание</text:p>
          </table:table-cell>
          <table:table-cell table:style-name="Таблица2.A2" office:value-type="string">
            <text:p text:style-name="P29">108/3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18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Литус</text:p>
          </table:table-cell>
        </table:table-row>
        <table:table-row table:style-name="Таблица2.4">
          <table:table-cell table:style-name="Таблица2.A2" office:value-type="string">
            <text:p text:style-name="P28">4</text:p>
          </table:table-cell>
          <table:table-cell table:style-name="Таблица2.A2" office:value-type="string">
            <text:p text:style-name="P37">Психология</text:p>
          </table:table-cell>
          <table:table-cell table:style-name="Таблица2.A2" office:value-type="string">
            <text:p text:style-name="P29">108/3</text:p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1">24.06.21</text:p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31">Колодина</text:p>
          </table:table-cell>
        </table:table-row>
      </table:table>
      <text:p text:style-name="P18"/>
      <text:p text:style-name="P18">Результаты промежуточной аттестации (заче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именование дисциплины (модуля, раздела)</text:p>
          </table:table-cell>
          <table:table-cell table:style-name="Таблица1.A1" office:value-type="string">
            <text:p text:style-name="P3">Общее кол-во час./ з.е.</text:p>
          </table:table-cell>
          <table:table-cell table:style-name="Таблица1.A1" office:value-type="string">
            <text:p text:style-name="P3">Оценка</text:p>
          </table:table-cell>
          <table:table-cell table:style-name="Таблица1.A1" office:value-type="string">
            <text:p text:style-name="P3">Дата сдачи зачет</text:p>
          </table:table-cell>
          <table:table-cell table:style-name="Таблица1.A1" office:value-type="string">
            <text:p text:style-name="P3">Подпись преподавателя</text:p>
          </table:table-cell>
          <table:table-cell table:style-name="Таблица1.G1" office:value-type="string">
            <text:p text:style-name="P3">Фамилия преподавателя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24">Естественнонаучная картина мира</text:p>
          </table:table-cell>
          <table:table-cell table:style-name="Таблица1.A2" office:value-type="string">
            <text:p text:style-name="P12">72/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1">01.06.21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2">Кононенко</text:p>
          </table:table-cell>
        </table:table-row>
        <table:table-row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24">Информационно-коммуникационные технологии и анализ данных</text:p>
          </table:table-cell>
          <table:table-cell table:style-name="Таблица1.A2" office:value-type="string">
            <text:p text:style-name="P11">108/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1">01.06.21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42">Маслак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24">Экономические основы образования</text:p>
          </table:table-cell>
          <table:table-cell table:style-name="Таблица1.A2" office:value-type="string">
            <text:p text:style-name="P13">72/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1">02.06.21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42">Махова 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24">Иностранный язык</text:p>
          </table:table-cell>
          <table:table-cell table:style-name="Таблица1.A2" office:value-type="string">
            <text:p text:style-name="P13">72/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0">03.06.21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61">Бакуменко/ Гоголева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25">Элективные дисциплины по физической культуре и спорту</text:p>
          </table:table-cell>
          <table:table-cell table:style-name="Таблица1.A2" office:value-type="string">
            <text:p text:style-name="P14">6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8">04.06.21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9">Полянский/ Соколов</text:p>
          </table:table-cell>
        </table:table-row>
      </table:table>
      <text:p text:style-name="P21"/>
      <text:p text:style-name="P20">Прак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2">№ <text:span text:style-name="T1">п/п</text:span></text:p>
          </table:table-cell>
          <table:table-cell table:style-name="Таблица4.A1" office:value-type="string">
            <text:p text:style-name="P4">Наименование дисциплины (модуля, раздела)</text:p>
          </table:table-cell>
          <table:table-cell table:style-name="Таблица4.A1" office:value-type="string">
            <text:p text:style-name="P5">Семестр</text:p>
          </table:table-cell>
          <table:table-cell table:style-name="Таблица4.A1" office:value-type="string">
            <text:p text:style-name="P5">Место прохождения практики</text:p>
          </table:table-cell>
          <table:table-cell table:style-name="Таблица4.A1" office:value-type="string">
            <text:p text:style-name="P6"><text:span text:style-name="T2">В качестве кого работал</text:span> </text:p>
          </table:table-cell>
          <table:table-cell table:style-name="Таблица4.A1" office:value-type="string">
            <text:p text:style-name="P5">ФИО рук от предприятия</text:p>
          </table:table-cell>
          <table:table-cell table:style-name="Таблица4.A1" office:value-type="string">
            <text:p text:style-name="P5">Общее кол-во часов/з е</text:p>
          </table:table-cell>
          <table:table-cell table:style-name="Таблица4.A1" office:value-type="string">
            <text:p text:style-name="P5">ФИО руководителя от ОО</text:p>
          </table:table-cell>
          <table:table-cell table:style-name="Таблица4.A1" office:value-type="string">
            <text:p text:style-name="P5">Оценка по итогам практики</text:p>
          </table:table-cell>
          <table:table-cell table:style-name="Таблица4.A1" office:value-type="string">
            <text:p text:style-name="P5">Дата прохождения практики</text:p>
          </table:table-cell>
          <table:table-cell table:style-name="Таблица4.K1" office:value-type="string">
            <text:p text:style-name="P5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35">Ознакомительная практика</text:p>
          </table:table-cell>
          <table:table-cell table:style-name="Таблица4.A2" office:value-type="string">
            <text:p text:style-name="P55">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59">108/3</text:p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58"/>
          </table:table-cell>
          <table:table-cell table:style-name="Таблица4.A2" office:value-type="string">
            <text:p text:style-name="P58"/>
          </table:table-cell>
          <table:table-cell table:style-name="Таблица4.K2" office:value-type="string">
            <text:p text:style-name="P60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0M30S</meta:editing-duration>
    <meta:editing-cycles>48</meta:editing-cycles>
    <meta:generator>LibreOffice/5.1.3.2$Windows_x86 LibreOffice_project/644e4637d1d8544fd9f56425bd6cec110e49301b</meta:generator>
    <dc:date>2021-03-30T11:04:37.847000000</dc:date>
    <meta:print-date>2021-03-30T11:04:27.340000000</meta:print-date>
    <meta:document-statistic meta:table-count="3" meta:image-count="0" meta:object-count="0" meta:page-count="1" meta:paragraph-count="80" meta:word-count="177" meta:character-count="1330" meta:non-whitespace-character-count="1231"/>
    <meta:user-defined meta:name="Info 1"/>
    <meta:user-defined meta:name="Info 2"/>
    <meta:user-defined meta:name="Info 3"/>
    <meta:user-defined meta:name="Info 4"/>
  </office:meta>
</office:document-meta>
</file>